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fo:text-align="center" style:justify-single-word="false"/>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2pt" fo:language="fr" fo:country="FR"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0pt" fo:language="fr" fo:country="FR" style:text-underline-style="none"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center" style:justify-single-word="false"/>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1">
      <style:paragraph-properties fo:text-align="start" style:justify-single-word="false"/>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font-size="14pt" fo:language="fr" fo:country="FR"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 style:family="text">
      <style:text-properties fo:language="fr" fo:country="F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fo:font-size="10pt" style:font-size-asian="10pt" style:font-size-complex="10pt"/>
    </style:style>
    <style:style style:name="T8" style:family="text">
      <style:text-properties style:text-underline-style="none"/>
    </style:style>
    <style:style style:name="T9" style:family="text">
      <style:text-properties fo:font-style="italic" style:text-underline-style="none" style:font-style-asian="italic" style:font-style-complex="italic"/>
    </style:style>
    <style:style style:name="T10"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10/09</text:p>
      <text:p text:style-name="P2">Histoire de </text:p>
      <text:p text:style-name="P1">la <text:span text:style-name="T1">danse</text:span></text:p>
      <text:p text:style-name="P1"/>
      <text:p text:style-name="P2">épreuve sur table : 8 décembre</text:p>
      <text:p text:style-name="P2">12 janvier: examen d'1h 30 (+ 30 minutes </text:p>
      <text:p text:style-name="P2">préparation examen final)</text:p>
      <text:p text:style-name="P2">examen final: questions de cours + analyse d'image</text:p>
      <text:p text:style-name="P3"/>
      <text:p text:style-name="P3"/>
      <text:p text:style-name="P3">Deux approches un seul art</text:p>
      <text:p text:style-name="P4"/>
      <text:p text:style-name="P5">Dans l'étude de la danse, deux domaines se distinguent : l'anthropologie de la danse et l'histoire de la danse.</text:p>
      <text:p text:style-name="P5">Cette dernière école est composée d'anthropologue devenus historiens de la danse, de spécialistes du théâtre s'étant intéressé plus spécifiquement à cet art par la suite.</text:p>
      <text:p text:style-name="P5">Selon certaines personnes, la danse serait un désir primitif de l'homme et le précéderait dans l'univers (par exemple chez les animaux avec leurs parades nuptiales ou avec l'éternel mouvement des planètes). C'est une vision de la danse comparable au rythme de la vie présent partout.</text:p>
      <text:p text:style-name="P5">On aurait donc dans la danse les mêmes mouvements cinétiques et thèmes chorégraphiques. Par exemple : <text:span text:style-name="T2">la danseuse à l'écharpe</text:span> (4ème siècle ap. JC / Peinture Carolingienne de 925 / sculpture Perse de 1150). Le fait que les même gestes se retrouvent résulterait du fait que le corps humain est limité dans ses mouvements physiques = d'où la dimension d'universalité prêtée à la danse. <text:s/></text:p>
      <text:p text:style-name="P5">Toutes les approches <text:s/>ne sont pas les mêmes: Platon construit par exemple un discours plus philosophiques autour de la chorégraphie et le relie à la politique.</text:p>
      <text:p text:style-name="P5">D'après Wierre <text:span text:style-name="T3">Gore</text:span> dans <text:span text:style-name="T2">Anthropologie de la danse,</text:span> l'approche anthropologique pense le fonctionnement général du social et du culturel afin de dégager des catégories analytiques universelles pour expliquer des sociétés diverses et paradoxalement, une unité du genre humain. </text:p>
      <text:p text:style-name="P5">L'histoire quand à elle ne s'intéresse pas à l'unité du genre humain mais à l'enchaînement des faits ainsi qu'à leurs interactions. S'il n'y a pas d'unicité dans l'homme, on peut toujours s'intéresser à la danse d'un seul continent ou d'une seule civilisation (comportement que les anthropologues reprochent aux historiens). </text:p>
      <text:p text:style-name="P5">La politique et la danse peuvent être vues comme voisines d'après plusieurs critères:</text:p>
      <text:p text:style-name="P5">-la relation entre le danseur et les politiques institutionnelles et la communication autour d'une création</text:p>
      <text:p text:style-name="P5">-le rapport danse-individu-collectif</text:p>
      <text:p text:style-name="P5">-la construction et la transmission de l'imaginaire politique et social des corps dansant</text:p>
      <text:p text:style-name="P5">-danse-trauma politiques</text:p>
      <text:p text:style-name="P5">-le processus d'interprétation de théorisation et de contextualisation historique</text:p>
      <text:p text:style-name="P5"/>
      <text:p text:style-name="P5">= Entre les interprétations anthropologiques et historiques il y a de nombreuses oppositions mais aussi des moments de convergences et d'accords.</text:p>
      <text:p text:style-name="P5">La danse peut être objet de pensée philosophique et politique. Chez les Grecs, la danse était représentée dans tous les objets ainsi que dans certains cultes (notamment la tragédie). Platon lui-même estimait qu'elle avait un rôle capitale dans la polis. On peut aussi avoir envie d'exercer un <text:s/>contrôle sur elle, en particulier si on estime qu'elle a autant d'aspects négatifs (perdition) que positifs (vertu). Des idées qui sont aussi présentes quant à la réception du spectacle chorégraphique. Aristote n'en parle pas dans sa <text:span text:style-name="T2">Poétique</text:span> par exemple. Sophocle, très connu pour ses pièces était aussi un danseur de grande renommée de son vivant. = la danse n'est pas une fin en soi, c'est un instrument. </text:p>
      <text:p text:style-name="P5"><text:s/></text:p>
      <text:p text:style-name="P5">La poésie témoigne elle aussi de la danse comme faisant partie du cosmos (<text:span text:style-name="T4">« ornement »</text:span>, en grec). Un ornement qui porterait en lui les lois de l'univers. La danse fut chantée par les 1ers poètes. Dans la tragédie, elle était utile pour exprimer le mélange des opposés, des contraires. </text:p>
      <text:p text:style-name="P5">Dans le 18ème chant de l'<text:span text:style-name="T2">Illiade</text:span> , Homère écrit 100 vers sur la construction du bouclier d'Achille par Héphaistos. Par la poésie, le texte, on peut prendre le temps d'imaginer l'objet tandis qu'avec l'image (cf polycopié), on tombe directement dessus. Homère décrit à la fois une représentation du monde et un bouclier. Celui-ci est un modèle réduit du cosmos. Les ornements sont choisis dans un souci d'économie car l'espace y est limité. </text:p>
      <text:p text:style-name="P5"><text:span text:style-name="T4">« Notre oeil a changé, il s'est fait historique. Il ne croit plus à la finalité du monde, à sa finitude » </text:span>= différentes idées émanent d'une même figure cinétique. </text:p>
      <text:p text:style-name="P5"/>
      <text:p text:style-name="P6">20/10/09</text:p>
      <text:p text:style-name="P6">Histoire de </text:p>
      <text:p text:style-name="P6">la Danse</text:p>
      <text:p text:style-name="P6"/>
      <text:p text:style-name="P6"/>
      <text:p text:style-name="P5">Eschyle: père de la tragédie Grecque. Le 1er a avoir inventé des pas pour le coeur de la tragédie. Theleste, son maître, était capable de jouer les 7 contre-thèmes sans prononcer un mot et en se servant uniquement de la danse des mains. Sophocle avait lui aussi pour maître un danseur, Lampro. Il existe différentes danses : le dionysiaque, le dithyrambe, la chironomia (danse des mains) qui sont des danses extatiques.</text:p>
      <text:p text:style-name="P5">= Les Danses de l'extase : on y observe les métamorphoses de l'esprit (du collectif, du corps, de l'extase, de l'ivresse, de l'exaltation, du rythme rapide, de la perte de contrôle). Des rythmes qui enchaînent l'individu au cosmos et ou on trouve le rappel instinctif de la naissance. Elle est condamnée par la morale. </text:p>
      <text:p text:style-name="P5">= Les Danses mimétiques : les métamorphoses du corps, la copie de geste animaliers (par exemple avec les pointes). Une maîtrise plus technique est nécessaire. Des danses assujetties au regard du spectateurs-juge. </text:p>
      <text:p text:style-name="P5">Platon : il a une pensée morale de la danse. Le rapport à la perception de la danse change la danse elle-même. Les dieux sont capables de contempler un pouvoir refusé à l'homme (en théorie). Pour accéder à ce pouvoir, ils donnent aux hommes la possibilité de constituer un collectif uni par le rythme, le chant et la musique = le choeur. Tout cela étant associé à un sentiment d'allégresse, de vive joie. Platon note aussi un passage de la cosmogonie de la danse à la morale, la discipline, la convenance. </text:p>
      <text:p text:style-name="P5">Comment l'esthétique peut imposer un cadre impliqué par des notions et inclure le jugement de chacun (ce-dernier restant toujours imprévisible)? L'homme dans l'incapacité de juger la danse et la musique peut se fier à ses émotions = une question qui reste sans réponse (bien qu'il ait des opinions très précise sur l'art en général). Les danses sont toutes liées à des qualités humaines ou à des êtres surnaturels. Par exemple: les danses vertueuses s'attachent à montrer des corps parfaits obéissant aux canons de l'époque imitant des danses guerrières (qualités, vaillance de l'interprète) ou pacifiques (sagesse). </text:p>
      <text:p text:style-name="P5">À l'opposé, les danses condamnables se reconnaissent par la laideur de leur interprètes, c'est à dire en ivresse, lubriques (des nymphes, des paons, des silènes, des satyres). Les dionysiaques ou bacchanales versent toujours dans un comique bouffon, lascif, scabreux = la convenance impose au citoyen grec de rejeter ces danses et de ne les aborder qu'en tant que spectateur (la morale lui intime de garder ses distances ...)</text:p>
      <text:p text:style-name="P5"/>
      <text:p text:style-name="P5">La <text:span text:style-name="T3">Chorea</text:span>: <text:span text:style-name="T4">« danse du choeur »</text:span><text:span text:style-name="T5">. La danse mère des danses cosmiques, un concept très associée à une géométrie du cercle, à un éternel retour. Une figure qu'on retrouve dans tous les pays liés à <text:s/>la culture hellénique même si elle fut souvent condamnée, décriée voir interdite. Une survie dite « mnémonique » (non il n'y a pas de fautes d'orthographes!!!). Cette représentation circulaire de la danse à traversé les siècles dans des scènes de pathos (exemple: Jésus remplaçant Dionysos au centre des rituels spirituels). Si la connection entre chant et danse n'est pas toujours présente, c'est néanmoins la cas du rythme (racine) et de l'harmonie (élévation). </text:span></text:p>
      <text:p text:style-name="P7"/>
      <text:p text:style-name="P8">27/10/09</text:p>
      <text:p text:style-name="P8">Histoire de </text:p>
      <text:p text:style-name="P8">la Danse</text:p>
      <text:p text:style-name="P8"/>
      <text:p text:style-name="P7">La chorea, rituel extatique, relie toutes les parties de l'univers (cosmos) , visible/invisible, microcosme/macrocosme. On parle de doctrine des correspondances universelles pour qualifier ce lien entre les contraires. Elle caractériserait l'âme du monde et s'exprimerait dans la chorea au moyen de rythme et de l'harmonie, en un mot : la danse. À noter que si la danse représente l'univers, celui-ci est caractérisé par une finitude même si et parce que la vie revient. D'où un certain ordre, une économie dans un espace fini (sinon la danse ne s'arrêterait jamais et n'aurait plus de sens).</text:p>
      <text:p text:style-name="P7"/>
      <text:p text:style-name="P9"><text:span text:style-name="T6">Danse mondaine, latine :</text:span> <text:s/></text:p>
      <text:p text:style-name="P9"/>
      <text:p text:style-name="P7">Lucien de Samosate – <text:span text:style-name="T2">l'éloge de la danse</text:span> <text:s text:c="4"/></text:p>
      <text:p text:style-name="P7">Les danses mondaines entrent dans l'empire romain 20 ans avant la naissance de Jésus-Christ. Des danses caractérisées par l'ésotérisme religieux usant de la pantomime. L'une d'entre elles, la <text:span text:style-name="T4">fabula saltica,</text:span> crée selon la légende par les danseurs Piladès et Bathilus, partirait de la structure de la tragédie et se présenterait de la façon qui suit : un danseur dans un costume oriental et portant un masque (sans orifice pour la bouche). Ici, l'harmonie portée par la musique et le chant n'est pas présente. Le rythme reste présent avec l'utilisation de sandales (en bois puis en fer selon l'époque). Si ce n'est pas le danseur, c'est un des musiciens.</text:p>
      <text:p text:style-name="P7">La chironomie grecque, basée sur le mime et la mythologie est reprise par la fabula rasa. Piladès et Bathilus, très célèbres, étaient de véritables stars protégées par l'empereur mais il reste de nombreux témoignages de châtiments portés à l'encontre des comédiens. Malgré le succès, voir la fascination que les danseurs pouvaient provoquer, les danseurs étaient de véritables parias marqués d'infamies chez les romains. Une des premières qualités caractérisant le danseurs à l'époque (comme aujourd'hui) était la <text:span text:style-name="T4">mollitia</text:span>, un terme désignant la souplesse. Cela dit le mot était aussi associé à une idée péjorative car on estimait que la souplesse du corps s'associait à la souplesse de l'esprit (bêtise). Un bon danseur était forcément corrompu. L'homme romain (« vir ») ne pouvait être danseur et celui-ci ne pouvait être qu'un enfant ( « puer »). Certaines philosophies de l'époque, comme le stoïcisme ( défendu par l'empereur Marc-Aurèle) condamnait la danse. Lucien, qui se revendiquait lui aussi stoïcien prit tout de même la défense de l'art chorégraphique qu'on assimilait à une forme de peste apportant corruption et souffrance. Son texte (voir polycopié) était un véritable plaidoyer pour la danse, défendant les plaisirs apportés par celle-ci au spectateur à l'aide de références historiques. Lucien voit le danseur comme mime exercé à la <text:span text:style-name="T4">deixein</text:span> (chironomie) et à la <text:span text:style-name="T4">kinemasi</text:span> (improvisation). Il ajoute que la danse est la synthèse de la peinture (pour les poses statique), de la musique (pour les séquences enchaînées transmettant l'émotion) et de la poésie (car la chironomie raconterait comme un poème). Lucien n'écrit pas en latin mais en grec attique, évitant le terme « hystrion » (péjoratif). Il met en place toute une rhétorique et fait l'éloge des bénéfices offert par la danse. </text:p>
      <text:p text:style-name="P7">= Le fait qu'un stoïcien vante les vertus de la danse est à l'origine d'une polémique. De deux choses l'une, soit Lucien n'est pas l'auteur du texte, soit sa rhétorique et tout simplement très subtile. </text:p>
      <text:p text:style-name="P7"/>
      <text:p text:style-name="P8">03/11/09</text:p>
      <text:p text:style-name="P8">Histoire de </text:p>
      <text:p text:style-name="P7"><text:span text:style-name="T7">la Danse </text:span><text:s/></text:p>
      <text:p text:style-name="P7"/>
      <text:p text:style-name="P7">Les danses latines sont des danses orchestiques alliant 3 niveaux expressifs : picturale (la pose statique du danseur), musicale (évolution du danseur dans l'espace), narratif-poétique (chironomie). <text:s/>Elles restent très liées aux pantomimes grecques (qui se produisaient aux confins des deux empires et qui, de ce fait, se rencontraient puisque les royaumes étaient proches) = les deux formes d'expression restent liées à la mimesis et à la chironomie. <text:s text:c="4"/></text:p>
      <text:p text:style-name="P7"><text:span text:style-name="T2">Précision sur la mimesis :</text:span> Aristote, dans <text:span text:style-name="T2">la Poétique</text:span> définissait la danse comme un art mimétique mais cette notion peut rester mal comprit. Souvent traduit par « imitation » ce à quoi s'opposent Dupont-Roc et Lallot dans leur étude de <text:span text:style-name="T2">la Poétique</text:span> , l'imitation serait l'intention de l'acte mimétique partant d'un état infantile. Mais la mimesis n'est pas l'imitation. La mimesis serait plus un passage à l'acte passant par la <text:span text:style-name="T4">tekné</text:span>. Chez les Grecs, la mimesis qu'on devrait traduire par représentation fait partie d'une entreprise plus vaste, le spectacle ou l'<text:span text:style-name="T4">opsis</text:span>. (il peut y avoir spectacle sans opsis). La mimesis est un agencement obtenu par soustraction de traits à partir d'un modèle (personnage ou histoire). Ces traits induisent forcément un choix de rythme dans la poésie. Le rythme est la qualité commune à toutes les formes mimétiques chez les Grecs et la danse en est la forme la plus dépouillée et la plus essentielle. Dans le cas du danseur, la mimésis consiste en un agencement de figures enchaînées selon un rythme de chorégraphie (= mouvement d'ensemble du corps dans l'espace ou figures). </text:p>
      <text:p text:style-name="P7">(rappel: orchestique = science des attitudes et des mouvements dans leur emploi au théâtre)</text:p>
      <text:p text:style-name="P7">La gestuelle se différencie de la figure car ce terme induit un mouvement dans l'espace.</text:p>
      <text:p text:style-name="P10"/>
      <text:p text:style-name="P10">Le kathakali<text:span text:style-name="T8"> : danse chironomique usant de gestes manuels ou </text:span><text:span text:style-name="T9">mudras</text:span><text:span text:style-name="T8">. Ceux-ci peuvent représenter 900 mots selon la manière dont ils sont mit en espace (par exemple: les mains en bas ou en haut du corps ...). Une équivalence codifiée de la nature. </text:span></text:p>
      <text:p text:style-name="P7"><text:span text:style-name="T6">Codification :</text:span> passage d'une technique quotidienne à une technique extra-quotidienne. En Orient, les mains sont souvent codifiées mais dans de nombreuses danses, l'utilisation des mains n'a pas de signification précise. Dans le kathakali, le rôle des mains est ornemental mais la main est toujours activée pour reproduire des tensions, une certaine énergie. </text:p>
      <text:p text:style-name="P7"/>
      <text:p text:style-name="P7">La danse mimétique interprétative vise à introduire un discernement par le geste. Par opposition, la danse dite « pure » est plus axée sur la décoration et la musique. Les gestes agissent comme une simple sonorité pour communiquer un rythme. La danse des mains raconte en imitant et en représentant, en accord avec le rythme. Elle rend une idée, fait surgir une image mentale sans l'imposer au spectateur. Elle est à la fois libérée de sa matérialité et évocatrice d'une idée sans renoncer au plan émotionnel, en passant par l'esthétique du geste.</text:p>
      <text:p text:style-name="P7"/>
      <text:p text:style-name="P7">Méthodologie pour l'analyse d'image de la danse : </text:p>
      <text:list text:style-name="L1">
        <text:list-item>
          <text:p text:style-name="P11">Visualiser les ponts d'appui</text:p>
        </text:list-item>
        <text:list-item>
          <text:p text:style-name="P11">repérer le ou les Axes vertical (verticaux): est-il facteur de stabilité ou de mobilité ?</text:p>
        </text:list-item>
        <text:list-item>
          <text:p text:style-name="P11">Les lignes de fuite correspondant aux tensions du corps : tendent-elles vers l'extension ou la rétraction ?</text:p>
        </text:list-item>
        <text:list-item>
          <text:p text:style-name="P11">Les détails expressifs : sont-ils des éléments de contrepoint ou des éléments amplifiant <text:s/></text:p>
        </text:list-item>
      </text:list>
      <text:p text:style-name="P7"/>
      <text:p text:style-name="P8">10/11/09</text:p>
      <text:p text:style-name="P8">Histoire</text:p>
      <text:p text:style-name="P8">Danse</text:p>
      <text:p text:style-name="P8"/>
      <text:p text:style-name="P9"><text:span text:style-name="T10">Les danses du moyen-age</text:span> </text:p>
      <text:p text:style-name="P9"/>
      <text:p text:style-name="P9"/>
      <text:p text:style-name="P7">Le moyen-age s'étend sur une période particulièrement longue. À ce sujet, les sources ne sont pas homogènes et ne renseignent pas sur chaque période du moyen-age. Avant le 9ème siècle, on a que peu de documents. D'où des hypothèses et des collages. À l'époque Carolingienne, les danses se basent sur les modèles anciens. On se limite à recopier les images des siècles précédents. Mais pour ce qui est de l'expressif, le danseur est beaucoup plus flou. Les représentations sont assez monolithiques. C'est avec l'époque Romane avec les jongleurs que nous avons la possibilité d'en savoir plus. Les jongleurs sont des professionnels. L'étude de mouvement dansant nous donne le moyen de nous représenter le mouvement dans ses grands traits mais pas la manière dont le mouvement est exécuté. <text:s/>Jusqu'à <text:s text:c="18"/>, les sources sont essentiellement des manuscrits religieux. Ce sont des systèmes de signes dont le but n'est que d'édifier le message chrétien. La pédagogie est totalement absente. </text:p>
      <text:p text:style-name="P7">C'est à la fin du moyen-age que sont apparus les 1ers traités de danses donnant accès à des sources sur les techniques de la danses médiévales. Si on peut parler d'une évolution qui s'est étendue sur 10 siècles, on ne sait pas si c'est une évolution de la danse à proprement parler ou de ses représentations. Pendant au moins 5 siècles, la représentation de la danse était aux mains de l'église. </text:p>
      <text:p text:style-name="P7">Mais comme les comédiens, les prostituées, les danseurs était souvent relayés au niveau de parias de la société. Certaines pratiques chrétiennes peuvent rappeler les rites païens mais l'église a toujours refusé d'intégrer le danse comme une pratique liturgique officielle. Au 2ème siècle, Saint Augustin avait déjà fait interdire les pratiques de rondes sacrées car celles-ci se rattachaient au dionysiaque et à l'extatique, voir la sexualité. Le christianisme à ces idées antiques de transe reliant l'humain au divin sans un intermédiaire (l'église s'étant appropriée la place de médium entre dieu et le monde terrestre). La danse était constamment interdite au sain des archevêché. Cela dit si elle pouvait être proscrite et oubliée dans les cultes, on ne pouvait empêcher les gens de danser à l'extérieur, dans les fêtes profanes. Après Saint Augustin, c'est Inias à Antioche qui interdit la danse, les anathèmes contre la chorégraphies se multipliant au grès du temps. Il faut aussi noter que les hommes religieux avaient le droit à certaines pratiques chorégraphiques. En 588, c'est le concile de Tolède qui condamne la danse. Suit le concile de Rome en 826. </text:p>
      <text:p text:style-name="P7">Dans le folklore chrétien, la danse circulaire ou « circumire » était considérée comme arts diabolique utilisé par le malin pour séduire les mortels. Tout cela se rattachant à la notion de métamorphose, pouvoir détenu par le diable. Les jongleurs, les danseurs, les comédiens, les sorciers... = tout le monde est mit dans le même sac. On n'a pas le droit d'assister aux spectacles et les artistes n'ont droit à aucune reconnaissance sociale. Ils chantent, dansent, font de la prestidigitation et des contorsions, jonglent. (Les jongleresses ne sont pas en reste avec leur déhanchés, leur robe longue et leur pratique de la chironomie (jambes levées ou pliées en avant...)). Les artistes ont souvent recours à l'improvisation. C'est avant tout du spectaculaire, de la démesure, des effets de surprise que le public peut observer. = tout cela étant lié à une certaine immoralité du à l'incapacité du danseur à se maîtriser. Chez les latins, ce comportement extatique était toléré par la société et les artistes pouvaient devenir richissime. Au moyen-age, rien de tout cela. </text:p>
      <text:p text:style-name="P7"><text:span text:style-name="T6">Peintures de jongleresses:</text:span> elles sont évitées ou exclues. On dit qu'elles sont souvent accompagnées de monstres ou de bêtes repoussantes. Ces artistes jouent avec la mort et prennent des risques quant à leur propre vie, ce que l'église réprouve. Le jongleur n'est pas un martyr car il risque sa vie pour le divertissement, l'amusement. Pas pour le seigneur. Les artistes vont se spécialiser vers le 13 ème siècle (ménestrel, maître à danser, danseur professionnel ...).</text:p>
      <text:p text:style-name="P7"><text:span text:style-name="T6">Peinture de moresque :</text:span> <text:s/>une dame représentant la madone tient un objet dans sa main un objet symbole de féminité, de fertilité et de séduction. Autour d'elle, des hommes interprètent une danse pyrique (mimes de combat avec des sauts, des bonds en arrière, des gestes violents ...) . Toujours un personnage pour jouer un fou et un voir deux musiciens. (on peut observer un public train d'assister au spectacle). Les danseurs ne se touchent pas (avec les mains) mais forment une ronde. </text:p>
      <text:p text:style-name="P7">P11 Polycopié : moresque qui rappelle la chironomie et rassemble un grand nombre de spécificité du danseur du moyen-age. On note aussi des marques de théâtralisation et d'orchestique. <text:s/></text:p>
      <text:p text:style-name="P8">17/11/09</text:p>
      <text:p text:style-name="P8">Histoire</text:p>
      <text:p text:style-name="P8">Danse</text:p>
      <text:p text:style-name="P8"/>
      <text:p text:style-name="P7">La fin du moyen age est l'époque des danses dites macabres. Une des découvertes qui permit d'établir l'existence de celle-ci fut celle de Langlois, archéologue, historien de l'art qui mit à jour à la fin du 19ème une représentation de danse religieuse (dans une église) ayant pour sujet la mort. À <text:s/>l'époque, on connaissait déjà les peintures représentant le triomphe de la mort ou des danses mortuaires, notamment en Italie. Dans ses fresques, la mort était figurée par un personnage qui ne dansait pas mais tenait souvent dans ses mains un instrument et pouvant ressusciter les morts. L'époque fut souvent traverser par des périodes sombres (peste 1348 – 1350). Chaque génération connaissait ces périodes de maladies et de souffrance ou on cohabitait avec les cadavres. S'y superposaient les guerres, les famines, les schismes religieux dus aux rivalités entre papes. Au 14ème siècle l'occident avait pour autre caractéristiques des moeurs excentriques. Satanique, mysticisme..., c'est dans cette atmosphère qu'apparaîtront les danses macabres. Ce qui est propre à celles-ci, c'est la représentation de corps en décomposition et de poèmes parlant de corps décharnés. Le thème du macabre est très vivace. Le clergé lui même rédige certains poèmes. Ce que soutient Langlois, c'est le thèse selon laquelle les danse macabres n'étaient pas présentes uniquement en peinture mais bien dans la réalité. Il ajoute même qu'elles précéderaient les peintures. Pour lui, elles partent de plusieurs influences:</text:p>
      <text:p text:style-name="P7">- les danses folkloriques Allemandes <text:s text:c="2"/></text:p>
      <text:p text:style-name="P7">- les danses d'orients développées par les franciscains </text:p>
      <text:p text:style-name="P7">- les légendes bretonnes qui parlent de danses mortuaires précédées par des processions ou morts et vivants marchent ensemble. Les vivants dansent, les morts se traînent tels des zombies. Les 1ers symbolisant l'âme perdue, les seconds représentant une âme libérée. Les morts sont vêtus de costumes figurant des squelettes et caractérisés par une image d'apesanteur, les vivants par la lourdeur physique. Ici, la mort se moque de la foi en la vie, c'est pourquoi elle se fait contempler, d'où le thème du miroir. La vanité de l'image est assimilée à la vanité de la vie, à son aspect éphémère. Finalement, les hommes sont égaux faces à la mort. C'est un sorte de <text:s/>paganisme renversé car ce qui compte, c'est que la mort est toujours présente. Les morts ne sont pas l'expression du jugement dernier. Ils montrent la décomposition des corps face au néant. </text:p>
      <text:p text:style-name="P7"/>
      <text:p text:style-name="P7"/>
      <text:p text:style-name="P12">La Renaissance en Europe</text:p>
      <text:p text:style-name="P7"/>
      <text:p text:style-name="P7"/>
      <text:p text:style-name="P7">En Italie, elle commence plus tôt qu'en Europe mais dure jusqu'à la moitié du 17ème. L'époque est régie par des écritures disciplinaires, des traités de civilité décrivant l'étiquette que doit suivre l'homme honnête, idéal, moderne. Ils traitent de la relation qu'entretient l'individu idéal et la maîtrise de sa propre personne. Une valeur importante dans cette société. On prêche la discipline par l'éducation, la formation, l'école et les arts. Elles marquent le corps, les gestes, le comportement, un assujettissement visible faisant honneur au pouvoir souverain. Foucault dans <text:span text:style-name="T2">Surveiller et punir</text:span> parle d' <text:span text:style-name="T4">« homme docile, de corps soumis, utilisés, transformés, de perfection intelligible, agréable »</text:span>. Une pratique et un ordre sociale, une théorie des conduites obéissant à un principe de normalisation, d'uniformisation. Le corps est devenu reconnaissable à cause de signes manifestes. Il est devenu homme de cour, de ville. Une contrainte intégrée par la discipline. Cela passe par la transmission d'arts comme les stratégies militaires, la danse et l'équitation. Le corps doit se tenir à un corps précis en accord avec le temps et les autres corps présents dans l'espace. Cet homme dit « moderne » qui fait preuve de discipline tout en gardant un certain naturel pratique la sprezzatura en Italien. C'est donc une pratique axée sur la sociabilité. La danse est mise au service de ce procédé. Comme c'est souvent le cas dans cette art il faut se contenir dans les contraintes. La sprezzatura sera donc pratiquée dans les fêtes de cour, divertissement réglé par l'étiquette.</text:p>
      <text:p text:style-name="P7">1450 : Domenico Da Piacenza : <text:span text:style-name="T2">De Arte Saltandi Et Choreas Ducendi</text:span></text:p>
      <text:p text:style-name="P7">1463 : Gugliermo Ebreo Da Pesaro : <text:span text:style-name="T2">De Pratica Seu Arte Tripudie Vulgare Opusculum</text:span></text:p>
      <text:p text:style-name="P7">1455 : Antonio Cornazzanoz : <text:span text:style-name="T2">Il Libro Dell' Arte Didanzare</text:span> <text:s text:c="9"/></text:p>
      <text:p text:style-name="P7"/>
      <text:p text:style-name="P7">L'individu idéal de l'époque fait donc preuve d'un formalisme académique : chaque pas est pensé en son unité, pas comme composant d'un enchaînement chorégraphique. Le pas se prête désormais à toutes les compositions. D'un côté les basses danses, avec des mouvements doux, grave, posés, mesurés. Ethique et esthétique, elle est le signe de vertu sociale, civile, d'humanisme, d'une modestie de la part de l'honnête homme avec ses pairs. De l'autre coté, les hautes danses, des ballets vigoureux avec des sauts. </text:p>
      <text:p text:style-name="P7">= ces connaissances et pratiques Italiennes s'exporteront en Europe. </text:p>
      <text:p text:style-name="P7"><text:s/></text:p>
      <text:p text:style-name="P8">01/12/09</text:p>
      <text:p text:style-name="P8">Histoire</text:p>
      <text:p text:style-name="P8">Danse</text:p>
      <text:p text:style-name="P8"/>
      <text:p text:style-name="P8"/>
      <text:p text:style-name="P7">L'Ekphrasis : littéralement « description ». Ce terme désigne les 1ers documents ayant eu pour sujet la définition de la pratique de la danse. Elle date de la Renaissance, époque ou cet art a commencé à devenir autonome vis-à-vis des autres arts. (auparavant les représentation de la danse n'apparaissaient que dans des oeuvres ou tous les arts étaient présents).</text:p>
      <text:p text:style-name="P7">L'ekphrasis : - description pure</text:p>
      <text:p text:style-name="P7"><text:s text:c="22"/>- description d'une oeuvre d'art</text:p>
      <text:p text:style-name="P7">(Ce sont les deux degrés d'un même acte) </text:p>
      <text:p text:style-name="P7">Cette autonomie de la danse est très récente. Il faut attendre le 17 ème pour que la danse devienne autonome vis-à-vis de la poésie et de la musique. Auparavant la danse n'était qu'un instrument, comme le bouclier d'Achille utilisé par Homère. Elle est un moyen de décrire le monde. L'ekphrasis se propose de faire de l'hypotipose (= figure rhétorique permettant de décrire à la perfection un sujet à tel point que le lecteur ou auditeur aurait la sensation de l'avoir en face de lui).</text:p>
      <text:p text:style-name="P7">Très rattachée à la cinétique l'ekphrasis part du pas comme unité pour décrire la chorégraphie comme enchaînement de pas. Elle n'omet pas de parler de la musique et parle des différents objectifs de la danse (allégorie, poésie, rhétorique, éducation ...)</text:p>
      <text:p text:style-name="P7">Y-a t-il une véritable autonomie de la danse dans ses textes? La danse reste un point central dans l'éducation des «corps dociles». En 1661, L'Académie Royale de Danse est crée par Louis 14. Son 1er geste lorsqu'il arrive au pouvoir, ce qui en dit long sur l'importance de la danse à l'époque (sous la protection du Comte de Saint Egnan, la Danse sera centralisée et contrôlée et l'Académie sera la seule à pouvoir dispenser un diplôme de danse. <text:s/></text:p>
      <text:p text:style-name="P7">Image : Caroso 2 Ballarino 1581. Un homme et une femme de cour. Rien dans le dessin n'indique le mouvement. La danse est l'objet mais face à des représentations figurées, pas de mouvement. Elle est dénaturée au point qu'on a retiré les véritables expressions. </text:p>
      <text:p text:style-name="P7">19ème : <text:span text:style-name="T2">La codification des pas</text:span> de Feuillet et Bauchan</text:p>
      <text:p text:style-name="P7">= la danse commence à se définir comme art autonome. Elle s'échappe de la relation sociale pour enter dans l'histoire de l'art.</text:p>
      <text:p text:style-name="P7">Image : représentation de soldats jouant différents instruments. </text:p>
      <text:p text:style-name="P7">Image : (voir 1ère page polycopié) = 15 femmes en ronde + une au milieu qui joue de la trompette et charme tout le monde. Les péchés capitaux et les vertus cardinales sont corrompues. 2 femmes à droite et à gauche avec des messages écrits aux mains. Elles assistent à la scène et se font des signes. Elles peuvent être vues comme les deux visages de la justice. L'architecture entourant les danseuses est panoptique (elle permet de tout voir). </text:p>
      <text:p text:style-name="P7"><text:s/></text:p>
      <text:p text:style-name="P13">Le ballet de cour : </text:p>
      <text:p text:style-name="P7"/>
      <text:p text:style-name="P7">Conçu et entretenu au sain de l'aristocratie, notamment sous le royaume des Vallois et de la Monarchie Française. Liée à la Renaissance, elle fut un instrument de propagande du pouvoir royal. On y retrouve des danses hautes et des danses basses. Elle a débouché sur la danse classique. Elle perpétue la monarchie de droit divin et jusqu'à Louis 14, on ne représentait que des histoires de Dieux et de héros. Louis 13 et Louis 14 l'ont tous deux pratiqués. Sous Richelieu, elle adoptera un style plus sérieux. Par exemple, la scène sera surélevée, obligeant les spectateurs à avoir un point de vue en contre-plongée. Les corps auront donc toujours besoin d'aller vers l'avant-scène. </text:p>
      <text:p text:style-name="P7">On s'attend (sous Richelieu) à un véritable spectacle plutôt qu'à des improvisations ne montrant rien ou à du pathos.</text:p>
      <text:p text:style-name="P7">Image de danseuse costumée : port de tête, équilibre, posture du dos, ouverture de l'échelle au niveau de la hanche. </text:p>
      <text:p text:style-name="P7">Image: d'après Pélée et Thesis. Un saut sur une jambe (torche et épée aux mains) <text:s text:c="7"/></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9-10-17T11:56:14</meta:creation-date>
    <dc:date>2009-12-06T21:44:50</dc:date>
    <meta:print-date>2009-11-26T22:45:28</meta:print-date>
    <dc:language>en-US</dc:language>
    <meta:editing-cycles>418</meta:editing-cycles>
    <meta:editing-duration>PT13H49M52S</meta:editing-duration>
    <meta:user-defined meta:name="Info 1"/>
    <meta:user-defined meta:name="Info 2"/>
    <meta:user-defined meta:name="Info 3"/>
    <meta:user-defined meta:name="Info 4"/>
    <meta:document-statistic meta:table-count="0" meta:image-count="0" meta:object-count="0" meta:page-count="9" meta:paragraph-count="108" meta:word-count="4340" meta:character-count="27236"/>
  </office:meta>
</office:document-meta>
</file>