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fr" fo:country="FR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fo:language="fr" fo:country="FR" fo:font-style="normal" style:text-underline-style="none" style:font-size-asian="12pt" style:font-style-asian="normal" style:font-size-complex="12pt" style:font-style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/10/08</text:p>
      <text:p text:style-name="P2">Dramaturgie moderne</text:p>
      <text:p text:style-name="P1">TD1</text:p>
      <text:p text:style-name="P1"/>
      <text:p text:style-name="P3">exposé : - Artaud : <text:span text:style-name="T1">Le théâtre et son double</text:span></text:p>
      <text:p text:style-name="P4"><text:s text:c="15"/>- Dullin et Baty</text:p>
      <text:p text:style-name="P4"><text:s text:c="14"/>- <text:span text:style-name="T1">Le soulier de Satin</text:span> – Claudel </text:p>
      <text:p text:style-name="P4"><text:s/></text:p>
      <text:p text:style-name="P5">Méthodologie : - metteurs en scène : courte biographie du metteur en scène, ses autres domaines de travail et d'études/ sa conception de la mise en scène, que veut-il faire ?... / prendre une de ses mises en scène </text:p>
      <text:p text:style-name="P5"><text:s text:c="26"/>- mise en scène : quelques mots sur le texte, rappeler s'il y a plusieurs versions, noter les principales coupures, analyse du décor, de la scénographie, l'interprétation la relation comédien-personnage qu'est-ce qui caractérise cette mise en scène? </text:p>
      <text:p text:style-name="P4"/>
      <text:p text:style-name="P5">Exercice facultatif : contrôle de lecture début janvier 2 heures questions auxquelles on répond simplement </text:p>
      <text:p text:style-name="P4">-Crommelynck : <text:span text:style-name="T1">les amants puérils</text:span></text:p>
      <text:p text:style-name="P4">-Canu : <text:span text:style-name="T1">Caligula</text:span></text:p>
      <text:p text:style-name="P4">-Giraudoux : <text:span text:style-name="T1">Intermezzo</text:span></text:p>
      <text:p text:style-name="P4">-Armand Salacrou : <text:span text:style-name="T1">l'inconnue d'Aras</text:span></text:p>
      <text:p text:style-name="P4">-Sartre: <text:span text:style-name="T1">Huis-Clos</text:span> <text:s/></text:p>
      <text:p text:style-name="P4">-Audiberti : <text:span text:style-name="T1">Le mal cour</text:span></text:p>
      <text:p text:style-name="P5">-George Neveux : <text:span text:style-name="T1">Juliette ou la clé des songes</text:span>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8-10-14T18:06:00</meta:creation-date>
    <dc:date>2008-10-18T11:42:53</dc:date>
    <dc:language>en-US</dc:language>
    <meta:editing-cycles>7</meta:editing-cycles>
    <meta:editing-duration>PT2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4" meta:character-count="970"/>
  </office:meta>
</office:document-meta>
</file>