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fo:font-style="italic" style:text-underline-style="solid" style:text-underline-width="auto" style:text-underline-color="font-color" style:font-size-asian="12pt" style:font-style-asian="italic" style:font-size-complex="12pt" style:font-style-complex="italic"/>
    </style:style>
    <style:style style:name="P4" style:family="paragraph" style:parent-style-name="Standard">
      <style:text-properties fo:font-size="12pt" fo:font-style="normal" style:text-underline-style="none" style:font-size-asian="12pt" style:font-style-asian="normal" style:font-size-complex="12pt" style:font-style-complex="normal"/>
    </style:style>
    <style:style style:name="P5"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6"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7" style:family="paragraph" style:parent-style-name="Standard">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language="en" fo:country="US"/>
    </style:style>
    <style:style style:name="T4" style:family="text">
      <style:text-properties fo:font-weight="normal" style:font-weight-asian="normal" style:font-weight-complex="normal"/>
    </style:style>
    <style:style style:name="T5" style:family="text">
      <style:text-properties fo:language="en" fo:country="US" fo:font-style="normal" style:text-underline-style="none" style:font-style-asian="normal" style:font-style-complex="normal"/>
    </style:style>
    <style:style style:name="T6" style:family="text">
      <style:text-properties fo:font-style="italic" style:font-style-asian="italic" style:font-style-complex="italic"/>
    </style:style>
    <style:style style:name="T7" style:family="text">
      <style:text-properties fo:language="en" fo:country="US" fo:font-style="italic" style:text-underline-style="solid" style:text-underline-width="auto" style:text-underline-color="font-color"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10/08</text:p>
      <text:p text:style-name="P2">Cinéma Documentaire</text:p>
      <text:p text:style-name="P1">TD1</text:p>
      <text:p text:style-name="P1"/>
      <text:p text:style-name="P3">Nanouk l'esquimau</text:p>
      <text:p text:style-name="P4"><text:s/></text:p>
      <text:p text:style-name="P5">Dans ce film documentaire, on note que certains éléments favorise un côté réaliste tandis que d'autres sont plus la preuve que Flaherty a mit en scène certaines situations:</text:p>
      <text:p text:style-name="P5">-au départ, la caméra semble faire preuve d'un certain laisser-aller, elle part de Nanouk pour dériver sur les éléments naturels</text:p>
      <text:p text:style-name="P5">-lorsque Nanouk regarde la caméra, il brise la transparence. En posant, il renvoi le spectateur à la caméra, mais il y a un côté spontané dans le personnage. (un côté « mise en scène » s'ajoute au réalisme de la séquence)</text:p>
      <text:p text:style-name="P5">-Tous les plans de Nanouk sont filmés en plongée et sans s'en rendre compte, on ne voit jamais le ciel = une façon de cadrer qui semble peu importante mais qui relève de la mise en scène</text:p>
      <text:p text:style-name="P5">-Montage en parallèle : les chasseurs-les morses. André Bazin, dans les années 50, dans un texte nommé <text:span text:style-name="T1">montage alterné</text:span> dit qu'il y a des situations dans lesquelles deux réalités prises simultanément doivent apparaître dans le même plan et que dans celle-ci, le montage est interdit. </text:p>
      <text:p text:style-name="P5">-Durant la chasse, Flaherty crée un suspense à l'aide du montage. Le dispositif nous prouve que la scène n'a pas été tournée en une fois. Flaherty ne pouvait filmer les protagonistes de tous les côtés comme il essaye de le faire croire. </text:p>
      <text:p text:style-name="P5">-Lorsque Nanouk s'approche très doucement du piège pour attraper le renard il fait ça très lentement, soit disant pour ne pas faire de bruit seulement les cameramen on déjà fait du bruit. </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3/10/08</text:p>
      <text:p text:style-name="P6">Ciné. </text:p>
      <text:p text:style-name="P6">Documentaire</text:p>
      <text:p text:style-name="P6">TD2</text:p>
      <text:p text:style-name="P6"/>
      <text:p text:style-name="P3">Farrebique<text:span text:style-name="T2"> est à la fois un film reconstitué et fabriqué. Nous constatons que le film fait preuve de beaucoup de mise en scène. Nous ne sommes pas exactement dans une captation mais il y a tout de même le reflet de l'organisation d'une ferme. </text:span></text:p>
      <text:p text:style-name="P5">Extrait: <text:span text:style-name="T1">Farrebique</text:span> </text:p>
      <text:p text:style-name="P5">Après la 1ère journée: l'hiver arrive. Le grand père, la terre et le boeuf fume. Les animaux font comme les humains. Il y a dans ce monde une harmonie: tout le monde vit au même rythme, celui de la nature. Il y a des informations sur la vie de cette famille, son histoire, ses traditions. Des documents sont utilisés: des images de la 1GM (authentique) et une reconstitution sur la construction de la maison. . <text:s/></text:p>
      <text:p text:style-name="P5"/>
      <text:p text:style-name="P6">30/10/08</text:p>
      <text:p text:style-name="P6">Cinéma </text:p>
      <text:p text:style-name="P6">Documentaire</text:p>
      <text:p text:style-name="P6">TD3</text:p>
      <text:p text:style-name="P6"/>
      <text:p text:style-name="P5">extrait : <text:span text:style-name="T1">Farrebique</text:span></text:p>
      <text:p text:style-name="P5">Tout le monde se réunit pour les travaux agricoles. Les hommes s'occupent des récoltes tandis que les femmes préparent le repas.</text:p>
      <text:p text:style-name="P5">Transparence de la mise en scène, pas de voix off qui raconte. Récit dans le récit avec l'accident du fils. Dans cette séquence, beaucoup de profondeur de champs. Nous ne sommes plus en hiver mais au printemps: le comportement n'est donc pas le même: joie, détente ... Il y a un parallèle entre la machine et l'homme. La scène du repas n'est faite que de fragments. On peut faire un rapprochement avec le cinéma soviétique qui est le modèle de la représentation du travail de la terre. Rouquier fait un clin d'oeil au tableau <text:span text:style-name="T1">La meridienne</text:span> de Van <text:span text:style-name="T3">Gogh</text:span> avec le plan du paysan dans la meule de foins. </text:p>
      <text:p text:style-name="P5">La mort du grand-père est symbolisée par l'arbre qu'on abat, la charrue qui est devenue inutile, les feuilles qui tombent. Le document transparent est rattrapé par la fiction. Le montage utilise l'image et le son : la veine s'arrête, l'arbre tombe. Toujours ce parallèle entre l'homme et la nature. Des éléments du réel forment le récit et le cycle continue. <text:s text:c="2"/></text:p>
      <text:p text:style-name="P6"/>
      <text:p text:style-name="P6"/>
      <text:p text:style-name="P6"/>
      <text:p text:style-name="P6"/>
      <text:p text:style-name="P6"/>
      <text:p text:style-name="P6"/>
      <text:p text:style-name="P6"/>
      <text:p text:style-name="P6"/>
      <text:p text:style-name="P6"/>
      <text:p text:style-name="P6"/>
      <text:p text:style-name="P6"/>
      <text:p text:style-name="P6">06/11/08</text:p>
      <text:p text:style-name="P6">Cinéma </text:p>
      <text:p text:style-name="P6">Documentaire</text:p>
      <text:p text:style-name="P6">TD 4 </text:p>
      <text:p text:style-name="P5"/>
      <text:p text:style-name="P5">L' <text:span text:style-name="T1">homme à la caméra</text:span> multiplie les logiques d'associations d'images, <text:span text:style-name="T4">les contenus et utilise des raccords de formes (roues qui tournent, silhouette de la femme dans la rue, véhicules qui passent). Raccord regard (avec l'affiche, l'oeil dans la caméra). Une logique narrative (avec évolution temporelle). Le film parle beaucoup du rapport qu'entretiennent la machine et l'homme. Le montage obéit à une multitude de logique. Avec lui tout est permit. Vertov fait avec sa caméra des associations d'images que l'on ne ferait pas avec l'oeil. L'arrêt sur image fait en plein mouvement nous rappelle que nous sommes dans l'image (distanciation). La femme qui coupe le film nous montre les rouages du film que nous voyons. Un documentaire caché dans le film. </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13/11/08</text:p>
      <text:p text:style-name="P8">Ciné. </text:p>
      <text:p text:style-name="P8">Documentaire</text:p>
      <text:p text:style-name="P8">TD5</text:p>
      <text:p text:style-name="P8"/>
      <text:p text:style-name="P9">Le chant du styrène<text:span text:style-name="T2"> : Alain Resnais (1958)</text:span></text:p>
      <text:p text:style-name="P7">Avec des commentaires en Alexandrin, un côté farcesque. Un mouvement doux, enveloppant de la caméra. Une esthétisation du monde industrielle qui relève de la provocation. Le début du film joue sur la couleur avec les tableaux (des couleurs primaires qui donnent une couleur secondaire). Il va à l'encontre de la manière de montrer les objets en plastiques qu'il rend inutiles (défonctionnalisés), à l'encontre de la société de consommation. </text:p>
      <text:p text:style-name="P9">Les statuts meurent aussi<text:span text:style-name="T2"> : une réflexion sur l'objet et sur la création, sur l'idée que les artistes africains, en créant, réinventent l'homme. </text:span></text:p>
      <text:p text:style-name="P7">La musique est ici un aiguillon constant pour le spectateur. Elle n'accompagne pas mais crée un effet de distanciation. Le film resta censuré pendant 12ans comme beaucoup de films de Resnais. </text:p>
      <text:p text:style-name="P7"/>
      <text:p text:style-name="P8">20/11/08</text:p>
      <text:p text:style-name="P8">Cinéma</text:p>
      <text:p text:style-name="P8">Documentaire</text:p>
      <text:p text:style-name="P8">TD6</text:p>
      <text:p text:style-name="P8"/>
      <text:p text:style-name="P9"><text:span text:style-name="T2">extrait : </text:span>Sans Soleil<text:span text:style-name="T2"> de </text:span><text:span text:style-name="T5">Chris</text:span><text:span text:style-name="T2"> </text:span><text:span text:style-name="T5">Marker</text:span><text:span text:style-name="T2"> (1962)</text:span></text:p>
      <text:p text:style-name="P7">Un voyage sur des continents divers. </text:p>
      <text:p text:style-name="P7">Utilisation d'éléments d'artifices, d'intermédiaires, d'interventions. Exemple: les arrêts sur image avec le visage regardant la caméra. On passe de lieu en lieu. Se pose la question de l'association d'éléments, en particulier ceux qui s'opposent les uns aux autres. La voix off de la comédienne (et écrivain) pose la question de la mémoire et de la co-existence des temps au 20ème siècle. Qu'est-ce qu'un souvenir ? Le souvenir est quelque chose de construit à partir du présent: la voix utilise un exemple judicieux («<text:span text:style-name="T6"> on ne se souvient pas de la soif </text:span>»). Aborde les questions de l'histoire: guerre d'indépendance, contestation, 2GM ... Le postulat: l'histoire ne peut s'ouvrir que par le billet de l'oubli. C'est ainsi que se construisent les mythes et que les événements deviennent histoire. <text:span text:style-name="T3">Marker</text:span> fait une importante référence à <text:span text:style-name="T1">Vertigo</text:span> et à <text:span text:style-name="T1">La jetée</text:span> , un de ses propres films. Il ne s'intéresse pas à la réalité objective avec des repères, des sensation, des variation . Emploie le terme «<text:span text:style-name="T6"> zone </text:span>» : une intersection d'images enregistrées pas tout à fait réelles mais pas fausses.</text:p>
      <text:p text:style-name="P7">= nous sommes plus dans un travail de fiction. <text:s/></text:p>
      <text:p text:style-name="P7"/>
      <text:p text:style-name="P8"/>
      <text:p text:style-name="P8"/>
      <text:p text:style-name="P8"/>
      <text:p text:style-name="P8"/>
      <text:p text:style-name="P8"/>
      <text:p text:style-name="P8"/>
      <text:p text:style-name="P8"/>
      <text:p text:style-name="P8"/>
      <text:p text:style-name="P8"/>
      <text:p text:style-name="P8">27/11/08</text:p>
      <text:p text:style-name="P8">Cinéma</text:p>
      <text:p text:style-name="P8">Documentaire</text:p>
      <text:p text:style-name="P8">TD7</text:p>
      <text:p text:style-name="P8"/>
      <text:p text:style-name="P7">Fin années 50 – début des années 60: l'époque du cinéma direct, longtemps confondu avec le cinéma vérité. Le cinéma direct est le cinéma de la vie vécue ou le but est de filmer des choses qui seraient arrivées même si elles n'avaient pas été filmées. L'archétype du film direct est <text:span text:style-name="T7">Primary</text:span> de Richard Leacock, un film sur la campagne électorale de <text:span text:style-name="T3">Kennedy.</text:span> Suivent de nombreux films direct réalisés par de petites équipes de 3-4 personnes faisant des captations qui saisissent l'évènement au vol même s'il est insignifiant. Le son est lui aussi prit en direct, sans montage après le film. En France Jean Rouch, ethnologue, filme en Afrique (<text:span text:style-name="T1">Les maîtres fou</text:span>). Il rejoint un style comparable à Vertov et participera à la nouvelle vague. Le cinéma direct va s'imposer comme le documentaire par excellence, ce qui continue encore aujourd'hui. </text:p>
      <text:p text:style-name="P7">Fréderic Wisman : <text:span text:style-name="T1">Titicut Folis</text:span> film sur des malades mentaux prisonnier pour la plupart. Suivra <text:span text:style-name="T7">Hospital</text:span> , <text:span text:style-name="T7">Models</text:span> , <text:span text:style-name="T1">Comédie Française</text:span> . Son dernier film: <text:span text:style-name="T1">Public </text:span><text:span text:style-name="T7">Housing</text:span> (1998) il dirige par le son et ne s'intéresse pas au lieu en faisant des recherches car il ne veut pas l'avis des autres. Il veut être surpris par les lieux qu'il filme. Filmer comme pour la première fois. Il ne se voit pas comme un réalisateur faisant partie du cinéma direct car il fait des montages. </text:p>
      <text:p text:style-name="P7"/>
      <text:p text:style-name="P7">Extrait : <text:span text:style-name="T7">High</text:span><text:span text:style-name="T1"> Musical</text:span> (1968)</text:p>
      <text:p text:style-name="P7">Il suit les élèves aisés de la cote est Américaine. Il ajoute de la musique sans respect pour le direct. Fait des gros plan et des zooms individualisant les personnages. Montre une caractéristique des États-Unis: l'opposition ordre-désordre. <text:s text:c="2"/></text:p>
      <text:p text:style-name="P7"><text:s/></text:p>
      <text:p text:style-name="P8">04/12/08</text:p>
      <text:p text:style-name="P8">Cinéma</text:p>
      <text:p text:style-name="P8">Documentaire</text:p>
      <text:p text:style-name="P8">TD8</text:p>
      <text:p text:style-name="P8"/>
      <text:p text:style-name="P7">La mise en scène pointe le rapport entre la vie quotidienne et la vie à l'hôpital. (en relation avec les images de portes qui s'ouvrent et se ferment). En quoi a-t on le droit de voir ce « spectacle » de personnes qui souffrent. Plus important que cela, qu'est-ce que cela nous apporte de voir ce documentaire?</text:p>
      <text:p text:style-name="P8">11/12/08</text:p>
      <text:p text:style-name="P8">Cinéma</text:p>
      <text:p text:style-name="P8">Documentaire</text:p>
      <text:p text:style-name="P8">TD9</text:p>
      <text:p text:style-name="P8"/>
      <text:p text:style-name="P7">extrait: <text:span text:style-name="T1">Veillée d'armes</text:span> de Marcel Ophuls</text:p>
      <text:p text:style-name="P7">Grand travail de montage. Le documentaire a une apparente objectivité. L'extrait est fragmenté du film <text:span text:style-name="T1">Seuls les anges ont des ailes</text:span> de <text:span text:style-name="T3">Howard</text:span> <text:span text:style-name="T3">Hawks</text:span> (avec <text:span text:style-name="T3">Cary</text:span> <text:span text:style-name="T3">Grant</text:span>). </text:p>
      <text:p text:style-name="P7">Autre montage: conversation téléphonique réelle mêlée à une conversation filmique: Ophuls n'est pas du tout dans la captation mais bien dans la construction. </text:p>
      <text:p text:style-name="P8">15/01/09</text:p>
      <text:p text:style-name="P8">Cinéma</text:p>
      <text:p text:style-name="P8">Documentaire</text:p>
      <text:p text:style-name="P8">TD</text:p>
      <text:p text:style-name="P8"/>
      <text:p text:style-name="P7">extrait : <text:span text:style-name="T1">Farenheit 911</text:span> </text:p>
      <text:p text:style-name="P7"/>
      <text:p text:style-name="P7">Pamphlet ouvertement dénonciateur et exagéré. Ce que Moore assume. Il y a une mauvaise foi des critiques superficielles à laquelle s'ajoute une sérieuse et grave dénonciation. Accumulation d'images « Gore Gagnant » puis à partir du moment ou on a un Bush gagnant en Floride, les choses sont complètement inversées = exemple de rhétorique sur la manipulation des électeurs. </text:p>
      <text:p text:style-name="P7">Investiture du président: image et musique donnant un coté très dramatique. Images de manifestants en colère ne font pas réellement partie des images de la voiture de Bush. </text:p>
      <text:p text:style-name="P7">Image forte: nation attaquée = fait passablement réfléchir sur la force des images. Déconsidère Bush de manière radic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17T12:30:07</meta:creation-date>
    <dc:date>2009-01-28T21:54:33</dc:date>
    <dc:language>en-US</dc:language>
    <meta:editing-cycles>65</meta:editing-cycles>
    <meta:editing-duration>PT4H39M29S</meta:editing-duration>
    <meta:user-defined meta:name="Info 1"/>
    <meta:user-defined meta:name="Info 2"/>
    <meta:user-defined meta:name="Info 3"/>
    <meta:user-defined meta:name="Info 4"/>
    <meta:document-statistic meta:table-count="0" meta:image-count="0" meta:object-count="0" meta:page-count="6" meta:paragraph-count="77" meta:word-count="1539" meta:character-count="9251"/>
  </office:meta>
</office:document-meta>
</file>